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G#m E-F# (x2) [Riff] [Riff] (G#m-B)</text:p>
      <text:p/>
      <text:p><text:s text:c="6"/>[Couplet] (C# C# Fm Fm x2) - E <text:s/>E</text:p>
      <text:p><text:span text:style-name="Measure_20__23_1">Rue</text:span> déserte, dernière <text:span text:style-name="Measure_20__23_2">ci</text:span>garette <text:s text:c="3"/>G#m G#m</text:p>
      <text:p>Plus rien <text:span text:style-name="Measure_20__23_1">ne</text:span> bou<text:span text:style-name="Measure_20__23_2">ge</text:span> <text:s text:c="16"/>E <text:s/>C#m</text:p>
      <text:p><text:span text:style-name="Measure_20__23_1">Juste</text:span> un bar éclaire <text:span text:style-name="Measure_20__23_2">le</text:span> trottoir <text:s text:c="2"/>D# <text:s/>D#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G#m <text:s text:c="3"/>E</text:p>
      <text:p><text:s text:c="31"/>C#m-F# (G#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G#m-B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